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Em Em Em Am x2) - (C G x3) - Am B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Em Em Em Am x3) - F#m A <text:s text:c="2"/>Em Em</text:p>
      <text:p>((…/…/And a<text:span text:style-name="Measure_20__23_1">no</text:span>ther one gone x2/ <text:s/>F#m B <text:s text:c="3"/>Em A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Em Am Em A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